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t.b.v. werkzaamheden ter plaatse van Eperweg 61 te Heerde en Heerderweg 82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provincie Gelderland. Het betreft een vergunning voor het vervangen van een bestaande duiker in de Middelste Horsthoekerbeek ter plaatse van Eperweg 61 te Heerde en het vervangen van een bestaande duiker in de Zuidelijke Horsthoekerbeek ter plaatse van Heerderweg 82 te Epe.</text:p>
            <text:p text:style-name="common-al">De vergunning is verzonden op 17 nov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20 november tot en met 31 december 2015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text:span text:style-name="nadrukondlijn">averwoert@vallei-veluwe.nl</text:span> of <text:span text:style-name="nadrukondlijn">evanbokhorst@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 00 58 99. Voor procedurele vragen kunt u contact opnemen met mevrouw Verwoert (administratief medewerker) via telefoonnummer: 06 15 89 20 32. </text:p>
            <text:p text:style-name="common-al"/>
            <text:p text:style-name="common-al">Apeldoorn, 17 november 2015.</text:p>
            <text:p text:style-name="common-al"/>
            <text:p text:style-name="last-al">Het nummer van de vergunning is 752087/76786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901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werkzaamheden ter plaatse van Eperweg 61 te Heerde en Heerderweg 82 te Ep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9016</meta:user-defined>
    <meta:user-defined meta:name="OVERHEIDop.WsbID/DC.identifier">wsb-2015-9016</meta:user-defined>
    <meta:user-defined meta:name="OVERHEID.Waterschap/DC.creator">Waterschap Vallei en Veluwe</meta:user-defined>
    <meta:user-defined meta:name="OVERHEID.TaxonomieBeleidsagenda/OVERHEID.category">Natuur en milieu | Water</meta:user-defined>
    <meta:user-defined meta:name="OVERHEIDop.referentienummer">752087/767865</meta:user-defined>
    <meta:user-defined meta:name="DCTERMS.abstract">watervergunning voor het vervangen van een bestaande duiker ter plaatse van Eperweg 61 te Heerde en het vervangen van een bestaande duiker ter plaatse van Heerderweg 82 te Ep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61BN 82</meta:user-defined>
    <meta:user-defined meta:name="OVERHEIDop.woonplaats">Epe</meta:user-defined>
    <meta:user-defined meta:name="OVERHEIDop.straatnaam">Heerderweg</meta:user-defined>
    <meta:user-defined meta:name="OVERHEID.PostcodeHuisnummer/OVERHEIDop.postcodeHuisnummer">8181EV 61</meta:user-defined>
    <meta:user-defined meta:name="OVERHEIDop.woonplaats">Heerde</meta:user-defined>
    <meta:user-defined meta:name="OVERHEIDop.straatnaam">Epe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1-20</meta:user-defined>
    <meta:user-defined meta:name="xs:date/OVERHEIDop.einddatum">2015-12-31</meta:user-defined>
    <meta:user-defined meta:name="OVERHEID.EPSG28992/DC.spatial">197903 487048</meta:user-defined>
    <meta:user-defined meta:name="OVERHEID.EPSG28992/DC.spatial">198009 487149</meta:user-defined>
    <meta:user-defined meta:name="OVERHEIDop.versieInformatie"/>
  </office:meta>
</office:document-meta>
</file>