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94 voor diverse waterhuishoudkundige werkzaamheden ter hoogte van de Oostelijke Randweg 1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1194 ingevolge de Keur waterschap Brabantse Delta 2015 bekend gemaakt op 12 november 2015 voor het aanleggen van een laagspanningskabel en een hogedrukgasleiding in de beschermingszone A en</text:p>
            <text:p text:style-name="common-al">beschermingszone B van de primaire waterkering Buitendijk rond Industrieterrein Moerdijk (dijkvak P21) en het plaatsen van een gasreductiekast in de beschermingszone van een a-water ter hoogte van de Oostelijke</text:p>
            <text:p text:style-name="common-al">Randweg 10 te Klundert in de gemeen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1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94 voor diverse waterhuishoudkundige werkzaamheden ter hoogte van de Oostelijke Randweg 10 te Kl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15</meta:user-defined>
    <meta:user-defined meta:name="OVERHEIDop.WsbID/DC.identifier">wsb-2015-90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PZ 2</meta:user-defined>
    <meta:user-defined meta:name="OVERHEIDop.woonplaats">Moerdijk</meta:user-defined>
    <meta:user-defined meta:name="OVERHEIDop.straatnaam">Oostelijke Rand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87</meta:user-defined>
    <meta:user-defined meta:name="OVERHEID.EPSG28992/DC.spatial">101610 410722</meta:user-defined>
    <meta:user-defined meta:name="OVERHEIDop.versieInformatie"/>
  </office:meta>
</office:document-meta>
</file>