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beschoeiing en een damwand langs de Arkervaart ter plaatse van Nijverheidsstraat 6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Nijkerk voor het vervangen van een bestaande beschoeiing langs de Arkervaart en het vervangen van een bestaande damwand langs de Arkervaart ter plaatse van Nijverheidsstraat 6 te Nijkerk.</text:p>
            <text:p text:style-name="common-al">De vergunning is verzonden op 17 november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0 november tot en met 31 december 2015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erwoert (administratief medewerker) via telefoonnummer: 06 15 89 20 32. </text:p>
            <text:p text:style-name="common-al"/>
            <text:p text:style-name="common-al">Apeldoorn, 17 november 2015</text:p>
            <text:p text:style-name="common-al"/>
            <text:p text:style-name="last-al">Het nummer van de vergunning is 752516/76778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901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1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1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beschoeiing en een damwand langs de Arkervaart ter plaatse van Nijverheidsstraat 6 te Nij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9014</meta:user-defined>
    <meta:user-defined meta:name="OVERHEIDop.WsbID/DC.identifier">wsb-2015-9014</meta:user-defined>
    <meta:user-defined meta:name="OVERHEID.Waterschap/DC.creator">Waterschap Vallei en Veluwe</meta:user-defined>
    <meta:user-defined meta:name="OVERHEID.TaxonomieBeleidsagenda/OVERHEID.category">Natuur en milieu | Water</meta:user-defined>
    <meta:user-defined meta:name="OVERHEIDop.referentienummer">752516/767785</meta:user-defined>
    <meta:user-defined meta:name="DCTERMS.abstract">watervergunning voor het vervangen van beschoeiing en een damwand langs de Arkervaart ter plaatse van Nijverheidsstraat 6 te Nijker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61RJ 6</meta:user-defined>
    <meta:user-defined meta:name="OVERHEIDop.woonplaats">Nijkerk</meta:user-defined>
    <meta:user-defined meta:name="OVERHEIDop.straatnaam">Nijverheids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1-20</meta:user-defined>
    <meta:user-defined meta:name="xs:date/OVERHEIDop.einddatum">2015-12-31</meta:user-defined>
    <meta:user-defined meta:name="OVERHEID.EPSG28992/DC.spatial">161382 471277</meta:user-defined>
    <meta:user-defined meta:name="OVERHEIDop.versieInformatie"/>
  </office:meta>
</office:document-meta>
</file>