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638 diverse werkzaamheden ter hoogte van Veurseweg 253 in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november 2015 een vergunning verleend aan Liander Infra West N.V. 2WA6313 voor het ten behoeve van het verplaatsen van een trafostation aanpassen van het lokaal electriciteitsnetwerk en het aanbrengen van een leidingenbrug binnen de beschermingszone van een regionale kering en binnen de kern- en beschermingszone van een overige watergang, één en ander ter hoogte van Veurseweg 253 in Voorschoten.</text:p>
            <text:p text:style-name="common-al"/>
            <text:p text:style-name="common-al">De stukken liggen tot en met 28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6 nov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901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1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1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638 diverse werkzaamheden ter hoogte van Veurseweg 253 in Voor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9013</meta:user-defined>
    <meta:user-defined meta:name="OVERHEIDop.WsbID/DC.identifier">wsb-2015-901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51</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30186</meta:user-defined>
    <meta:user-defined meta:name="OVERHEID.EPSG28992/DC.spatial">89465 458624</meta:user-defined>
    <meta:user-defined meta:name="OVERHEIDop.versieInformatie"/>
  </office:meta>
</office:document-meta>
</file>