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571 het aanleggen van een brug ter plaatse van Lecksdijk 14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november 2015 een vergunning verleend voor het aanleggen en hebben van een brug met funderingsconstructie in de kern- en beschermingszone van de regionale kering, een en ander ter plaatse van Lecksdijk 14 in Reeuwijk.</text:p>
            <text:p text:style-name="common-al"/>
            <text:p text:style-name="common-al">De stukken liggen tot en met 28 december 2015  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16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01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1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1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571 het aanleggen van een brug ter plaatse van Lecksdijk 14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9011</meta:user-defined>
    <meta:user-defined meta:name="OVERHEIDop.WsbID/DC.identifier">wsb-2015-901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NK 14</meta:user-defined>
    <meta:user-defined meta:name="OVERHEIDop.woonplaats">Reeuwijk</meta:user-defined>
    <meta:user-defined meta:name="OVERHEIDop.straatnaam">Lecks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0183</meta:user-defined>
    <meta:user-defined meta:name="OVERHEID.EPSG28992/DC.spatial">111886 450347</meta:user-defined>
    <meta:user-defined meta:name="OVERHEIDop.versieInformatie"/>
  </office:meta>
</office:document-meta>
</file>