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e locatie aan de Kanaaldijk Zuid 20 in Schalkwijk, gemeente Houten.(GWO_867039) </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voor de locatie aan de Kanaaldijk Zuid 20 in Schalkwijk (gemeente Houten). Het betreft een vergunning voor het onttrekken van grondwater ten behoeve van de aanleg van een kelder.</text:p>
            <text:p text:style-name="common-al">Op het ontwerp zijn geen zienswijzen ingediend. De vergunning is dus ten opzichte van het ontwerp niet gewijzigd.</text:p>
            <text:p text:style-name="common-al">
            <text:span text:style-name="nadrukvet">Stukken inzien</text:span>
          </text:p>
            <text:p text:style-name="common-al">U kunt de aanvraag, de vergunning en de daarbij horende stukken inzien van 6 februari 2015  tot en met 19 maart 2015 bij:</text:p>
            <text:p text:style-name="common-al"> - Hoogheemraadschap De Stichtse Rijnlanden, Poldermolen 2, Houten, elke werkdag van 9.00 - 17.00 uur, telefoon (030) 634 57 91;</text:p>
            <text:p text:style-name="common-al">- Gemeente Houten, Onderdoor 25, op werkdagen van 9.00 - 16.00 uur, woensdag tot 19.00 uur, telefoon: (030) 63 92 611.</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9 maart 2015. U kunt ook digitaal beroep instellen bij genoemde rechtbank via http://loket.rechtspraak.nl/bestuursrecht.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text:p>
            <text:p text:style-name="common-al">Indien beroep is ingesteld kan ook een voorlopige voorziening worden gevraagd, als er tijdelijke maatregelen nodig zijn waarmee niet tot de uitspraak op het beroepschrift kan worden gewacht. Het verzoek moet worden gedaan bij de Rechtbank Midden-Nederland.</text:p>
            <text:p text:style-name="common-al">Informatie </text:p>
            <text:p text:style-name="common-al">Wilt u meer informatie over deze lozingsvergunning of over de procedure rond lozingsvergunningen? U kunt dan contact opnemen met de afdeling Vergunningverlening en handhaving, telefoonnummer (030) 634 57 91.</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Houten, 5 februari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0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 locatie aan de Kanaaldijk Zuid 20 in Schalkwijk, gemeente Houten.(GWO_86703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901</meta:user-defined>
    <meta:user-defined meta:name="OVERHEIDop.WsbID/DC.identifier">wsb-2015-90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8WK 20</meta:user-defined>
    <meta:user-defined meta:name="OVERHEIDop.woonplaats">Schalkwijk</meta:user-defined>
    <meta:user-defined meta:name="OVERHEIDop.straatnaam">Kanaaldijk Zui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6</meta:user-defined>
    <meta:user-defined meta:name="xs:date/OVERHEIDop.einddatum">2015-03-19</meta:user-defined>
    <meta:user-defined meta:name="OVERHEID.EPSG28992/DC.spatial">138325 447477</meta:user-defined>
    <meta:user-defined meta:name="OVERHEIDop.versieInformatie"/>
  </office:meta>
</office:document-meta>
</file>