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542 het dempen van oppervlaktewater ter hoogte van Noorderlaan 26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november 2015 een vergunning verleend aan P.H. Ruigrok Kwekerij B.V. voor het dempen van 1.204 m² overig boezemwater. Een en ander ter plaatse van het perceel dat is gelegen achter het pand het pand Noorderlaan 26 in Hillegom.</text:p>
            <text:p text:style-name="common-al"/>
            <text:p text:style-name="common-al">De stukken liggen tot en met 28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6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00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0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0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42 het dempen van oppervlaktewater ter hoogte van Noorderlaan 26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9008</meta:user-defined>
    <meta:user-defined meta:name="OVERHEIDop.WsbID/DC.identifier">wsb-2015-900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2GZ 26</meta:user-defined>
    <meta:user-defined meta:name="OVERHEIDop.woonplaats">Hillegom</meta:user-defined>
    <meta:user-defined meta:name="OVERHEIDop.straatnaam">Noord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0177</meta:user-defined>
    <meta:user-defined meta:name="OVERHEID.EPSG28992/DC.spatial">99943 480251</meta:user-defined>
    <meta:user-defined meta:name="OVERHEIDop.versieInformatie"/>
  </office:meta>
</office:document-meta>
</file>