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97 voor het overschrijden van de op het traject Manderssluis - Roosendaa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197 ingevolge de Keur waterschap Brabantse Delta 2015 bekend gemaakt op 12 november 2015 voor het overschrijden van de op het traject Manderssluis - Roosendaal en retour ter plaatse toegestane afmetingen van een schip, geldig tot uiterlijk 15 november 2015.</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0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97 voor het overschrijden van de op het traject Manderssluis - Roosendaa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07</meta:user-defined>
    <meta:user-defined meta:name="OVERHEIDop.WsbID/DC.identifier">wsb-2015-900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meta:user-defined>
    <meta:user-defined meta:name="OVERHEIDop.woonplaats">Fijnaart</meta:user-defined>
    <meta:user-defined meta:name="OVERHEIDop.straatnaam">Slobbego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65</meta:user-defined>
    <meta:user-defined meta:name="OVERHEID.EPSG28992/DC.spatial">88631 404881</meta:user-defined>
    <meta:user-defined meta:name="OVERHEIDop.versieInformatie"/>
  </office:meta>
</office:document-meta>
</file>