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llendoorn, endurowedstrijd waterlopen 2-0-0-3 en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Motorclub Nijverdal-Hellendoorn te Nijverdal voor het houden van de jaarlijkse endurowedstrijd, genaamd Heuvelrit, binnen de beschermingszone van de waterlopen 2-0-0-3 en 2-4. De Heuvelrit wordt voor de 49<text:span text:style-name="sup">e</text:span> keer gehouden op zaterdag 14 november 201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17 november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900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0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00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llendoorn, endurowedstrijd waterlopen 2-0-0-3 en 2-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9006</meta:user-defined>
    <meta:user-defined meta:name="OVERHEIDop.WsbID/DC.identifier">wsb-2015-9006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447RJ 150a</meta:user-defined>
    <meta:user-defined meta:name="OVERHEIDop.woonplaats">Hellendoorn</meta:user-defined>
    <meta:user-defined meta:name="OVERHEIDop.straatnaam">Ommer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11-17</meta:user-defined>
    <meta:user-defined meta:name="xs:date/OVERHEIDop.einddatum">2015-12-29</meta:user-defined>
    <meta:user-defined meta:name="OVERHEIDop.externeBijlage">exb-2015-30152</meta:user-defined>
    <meta:user-defined meta:name="OVERHEIDop.externeBijlage">exb-2015-30153</meta:user-defined>
    <meta:user-defined meta:name="OVERHEIDop.externeBijlage">exb-2015-30154</meta:user-defined>
    <meta:user-defined meta:name="OVERHEID.EPSG28992/DC.spatial">226556 494503</meta:user-defined>
    <meta:user-defined meta:name="OVERHEIDop.versieInformatie"/>
  </office:meta>
</office:document-meta>
</file>