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96 voor het overschrijden van de op de Roode Vaart Noord op het traject Sluis Roode Vaart - Zevenbergen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5UTP01196 ingevolge de Keur waterschap Brabantse Delta 2015 bekend gemaakt op 12 november 2015 voor  het overschrijden van de op de Roode Vaart Noord op het traject Sluis Roode Vaart - Zevenbergen en vice versa ter plaatse toegestane afmetingen van een schip, geldig tot uiterlijk 18 november 2015.</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900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0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0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96 voor het overschrijden van de op de Roode Vaart Noord op het traject Sluis Roode Vaart - Zevenbergen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9005</meta:user-defined>
    <meta:user-defined meta:name="OVERHEIDop.WsbID/DC.identifier">wsb-2015-900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82PK 15</meta:user-defined>
    <meta:user-defined meta:name="OVERHEIDop.woonplaats">Moerdijk</meta:user-defined>
    <meta:user-defined meta:name="OVERHEIDop.straatnaam">Koekoeken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2</meta:user-defined>
    <meta:user-defined meta:name="xs:date/OVERHEIDop.einddatum">2015-12-24</meta:user-defined>
    <meta:user-defined meta:name="OVERHEIDop.externeBijlage">exb-2015-30149</meta:user-defined>
    <meta:user-defined meta:name="OVERHEID.EPSG28992/DC.spatial">101300 409039</meta:user-defined>
    <meta:user-defined meta:name="OVERHEIDop.versieInformatie"/>
  </office:meta>
</office:document-meta>
</file>