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Maatwerkvoorschriften voor het lozen van grondwater bij Lunettenbaan in Utrecht (MWVS_BLBI_988594)</text:p>
      <text:section text:name="zakelijke-mededeling_id1-3-2" text:style-name="zakelijke-mededeling">
        <text:section text:name="zakelijke-mededeling-tekst_id1-3-2-1" text:style-name="zakelijke-mededeling-tekst">
          <text:section text:name="tekst_id1-3-2-1-1" text:style-name="tekst">
            <text:p text:style-name="common-al">Het waterschap heeft maatwerkvoorschriften verleend voor het lozen van grondwater op oppervlaktewaterlichaam bekend als de Singels Hoograven. Op de locatie bij Lunettenbaan in Utrecht. Dit besluit is verzonden op 19 november 2015</text:p>
            <text:p text:style-name="common-al">
            <text:span text:style-name="nadrukvet">Stukken Inzien</text:span>
          </text:p>
            <text:p text:style-name="common-al">U kunt het besluit en bijbehorende stukken inzien van 20 november 2015 tot en met 4 januari 2016 bij:</text:p>
            <text:p text:style-name="common-al">- het waterschap, Poldermolen 2 in Houten op afspraak, elke werkdag van 9.00 – 17.00 uur, telefoon (030) 634 57 91; </text:p>
            <text:p text:style-name="common-al">- Gemeente Utrecht, Stadsplateau 1 te Utrecht, elke werkdag van 9.00 - 17.00 uur, telefoon - (030) 28 46 00.<text:span text:style-name="nadrukvet"> </text:span></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634 57 91. Of kijk op onze website http://www.hdsr.nl/vergunning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nov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00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0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0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Maatwerkvoorschriften voor het lozen van grondwater bij Lunettenbaan in Utrecht (MWVS_BLBI_98859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9002</meta:user-defined>
    <meta:user-defined meta:name="OVERHEIDop.WsbID/DC.identifier">wsb-2015-9002</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989176</meta:user-defined>
    <meta:user-defined meta:name="DCTERMS.abstract">Het waterschap heeft maatwerkvoorschriften verleend voor het lozen van grondwater op oppervlaktewaterlichaam bekend als de Singels Hoograven. Op de locatie bij Lunettenbaan in Utrech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4</meta:user-defined>
    <meta:user-defined meta:name="OVERHEIDop.woonplaats">Utrecht</meta:user-defined>
    <meta:user-defined meta:name="OVERHEIDop.straatnaam">Lunettenb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20</meta:user-defined>
    <meta:user-defined meta:name="xs:date/OVERHEIDop.einddatum">2016-01-04</meta:user-defined>
    <meta:user-defined meta:name="OVERHEID.EPSG28992/DC.spatial">137333 452944</meta:user-defined>
    <meta:user-defined meta:name="OVERHEIDop.versieInformatie"/>
  </office:meta>
</office:document-meta>
</file>