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85 voor het uitvoeren van diverse waterhuishoudkundige werkzaamheden Kavelaanvaarding Herinrichting Weerijs-Zuid, deelgebied 2.</text:p>
      <text:section text:name="zakelijke-mededeling_id1-3-2" text:style-name="zakelijke-mededeling">
        <text:section text:name="zakelijke-mededeling-tekst_id1-3-2-1" text:style-name="zakelijke-mededeling-tekst">
          <text:section text:name="tekst_id1-3-2-1-1" text:style-name="tekst">
            <text:p text:style-name="common-al">Besluitnummer 15UTP01185 ingevolge de Keur waterschap Brabantse Delta 2015 bekend gemaakt op 12 november 2015 voor het uitvoeren van diverse waterhuishoudkundige werkzaamheden ten behoeve van het uitvoeren van Kavelaanvaarding Herinrichting Weerijs-Zuid, deelgebied 2, bestaande uit het dempen en graven van een oppervlaktewaterlichaam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0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85 voor het uitvoeren van diverse waterhuishoudkundige werkzaamheden Kavelaanvaarding Herinrichting Weerijs-Zuid, deelgebied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01</meta:user-defined>
    <meta:user-defined meta:name="OVERHEIDop.WsbID/DC.identifier">wsb-2015-900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J 38 gas</meta:user-defined>
    <meta:user-defined meta:name="OVERHEIDop.woonplaats">Rijsbergen</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28</meta:user-defined>
    <meta:user-defined meta:name="OVERHEID.EPSG28992/DC.spatial">108048 393550</meta:user-defined>
    <meta:user-defined meta:name="OVERHEIDop.versieInformatie"/>
  </office:meta>
</office:document-meta>
</file>