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702 Verleende watervergunning maken brug nabij Oud-Raeffeldamweg,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en ter compensatie hiervan verbreden van waterlopen, nabij de Oud-Raeffeldamweg 7 in Hobrede en op de percelen nabij Seevancksweg in Middelie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900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702 Verleende watervergunning maken brug nabij Oud-Raeffeldamweg,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00</meta:user-defined>
    <meta:user-defined meta:name="OVERHEIDop.WsbID/DC.identifier">wsb-2015-90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7EG 7</meta:user-defined>
    <meta:user-defined meta:name="OVERHEIDop.woonplaats">Hobrede</meta:user-defined>
    <meta:user-defined meta:name="OVERHEIDop.straatnaam">Oud-Raeffelda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550 505859</meta:user-defined>
    <meta:user-defined meta:name="OVERHEIDop.versieInformatie"/>
  </office:meta>
</office:document-meta>
</file>