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door middel van een boogzinker bij Slingeraklaan 109 in Utrecht (code 888378)</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leggen van een laagspanningskabel door middel van een boogzinker, op de locatie bij Slingeraklaan 109 in Utrecht, in de gemeente Utrecht.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door middel van een boogzinker bij Slingeraklaan 109 in Utrecht (code 8883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90</meta:user-defined>
    <meta:user-defined meta:name="OVERHEIDop.WsbID/DC.identifier">wsb-2015-9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90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SK 109</meta:user-defined>
    <meta:user-defined meta:name="OVERHEIDop.woonplaats">Utrecht</meta:user-defined>
    <meta:user-defined meta:name="OVERHEIDop.straatnaam">Slingera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2041 455220</meta:user-defined>
    <meta:user-defined meta:name="OVERHEIDop.versieInformatie"/>
  </office:meta>
</office:document-meta>
</file>