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machtiging waterschap Vechtstrom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vergadering van 16 december heeft de watergraaf het Besluit machtiging waterschap Vechtstromen 2015 met instemming van het dagelijks bestuur vastgesteld. </text:p>
            <text:p text:style-name="common-al">Hierbij wordt aan medewerkers van het machtiging verleend het waterschap in rechte te vertegenwoordigen.</text:p>
            <text:p text:style-name="tussenkopcur">
            <text:span text:style-name="nadrukvet">Ter inzage</text:span>
          </text:p>
            <text:p text:style-name="common-al">Het besluit en de bijhorende bijlage treft u links aan bij ‘Externe bijlagen’. Het besluit en de bijhorende bijlage liggen met ingang van 6 januari 2015 tot en met 16 februari 2015 tijdens kantooruren ook ter inzage in de waterschapskantoren, Kooikersweg 1 te Almelo en Burgemeester Feithsingel 2 te Coevorden. </text:p>
            <text:p text:style-name="tussenkopcur">
            <text:span text:style-name="nadrukvet">Bezwaar</text:span>
            <text:span text:style-name="nadrukvet"> of beroep</text:span>
          </text:p>
            <text:p text:style-name="common-al">Tegen het vaststellen van het Besluit machtiging waterschap Vechtstromen 2015 staat geen bezwaar of beroep open.</text:p>
            <text:p text:style-name="last-al">Voor meer informatie over het Besluit machtiging waterschap Vechtstromen 2015 kunt u contact opnemen via het algemene telefoonnummer (088) 220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9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machtiging waterschap Vechtstromen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9</meta:user-defined>
    <meta:user-defined meta:name="OVERHEIDop.WsbID/DC.identifier">wsb-2015-9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Vechtstromen</meta:user-defined>
    <meta:user-defined meta:name="OVERHEIDgvop.Informatietype/DC.type">Overige besluiten van algemene strekking</meta:user-defined>
    <meta:user-defined meta:name="OVERHEID.Waterschap/DCTERMS.publisher">Waterschap Vechtstromen</meta:user-defined>
    <meta:user-defined meta:name="OVERHEIDop.externeBijlage">exb-2015-61</meta:user-defined>
    <meta:user-defined meta:name="OVERHEIDop.externeBijlage">exb-2015-62</meta:user-defined>
    <meta:user-defined meta:name="OVERHEID.Gemeente/DC.spatial">Almelo</meta:user-defined>
    <meta:user-defined meta:name="OVERHEIDop.versieInformatie"/>
  </office:meta>
</office:document-meta>
</file>