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9684 Verleende watervergunning leggen leiding Korsloot,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de lengterichting van de regionale waterkering, de weg en waterloop nabij Korsloot 1 in Beets. Vergunning verzonden op 13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99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9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9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9684 Verleende watervergunning leggen leiding Korsloot, Beet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8999</meta:user-defined>
    <meta:user-defined meta:name="OVERHEIDop.WsbID/DC.identifier">wsb-2015-899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5JC 26</meta:user-defined>
    <meta:user-defined meta:name="OVERHEIDop.woonplaats">Beets</meta:user-defined>
    <meta:user-defined meta:name="OVERHEIDop.straatnaam">Beets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7649 511389</meta:user-defined>
    <meta:user-defined meta:name="OVERHEIDop.versieInformatie"/>
  </office:meta>
</office:document-meta>
</file>