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377 Verleende watervergunning leggen kabel Zeevangszeedijk, IJsselmeerdijk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primaire waterkering Zeevangszeedijk, ter plaatse van het perceel Ijsselmeerdijk 8 in Warder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377 Verleende watervergunning leggen kabel Zeevangszeedijk, IJsselmeerdijk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8</meta:user-defined>
    <meta:user-defined meta:name="OVERHEIDop.WsbID/DC.identifier">wsb-2015-89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</meta:user-defined>
    <meta:user-defined meta:name="OVERHEIDop.woonplaats">Warder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055 507790</meta:user-defined>
    <meta:user-defined meta:name="OVERHEIDop.versieInformatie"/>
  </office:meta>
</office:document-meta>
</file>