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0269 Verleende watervergunning herstellen oevers, vervangen dammen met en zonder duikers diverse percelen Banning en De Reef We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stellen van de oevers en vervangen van dammen met en zonder duikers bij diverse percelen in de gebieden Banning en De Reef in Westzaan. Vergunning verzonden op 13-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269 Verleende watervergunning herstellen oevers, vervangen dammen met en zonder duikers diverse percelen Banning en De Reef We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97</meta:user-defined>
    <meta:user-defined meta:name="OVERHEIDop.WsbID/DC.identifier">wsb-2015-899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51RB 101</meta:user-defined>
    <meta:user-defined meta:name="OVERHEIDop.woonplaats">Westzaan</meta:user-defined>
    <meta:user-defined meta:name="OVERHEIDop.straatnaam">J.J. Allan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490 495661</meta:user-defined>
    <meta:user-defined meta:name="OVERHEIDop.versieInformatie"/>
  </office:meta>
</office:document-meta>
</file>