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9011 Verleende watervergunning vervangen beschoeiing Niesenoortburgwal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vervanging van een beschoeiing langs de waterloop aan de Niesenoortsburgwal 7 in Monnickendam. Vergunning verzonden op 09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99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9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9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9011 Verleende watervergunning vervangen beschoeiing Niesenoortburgwal,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96</meta:user-defined>
    <meta:user-defined meta:name="OVERHEIDop.WsbID/DC.identifier">wsb-2015-899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1VL 7</meta:user-defined>
    <meta:user-defined meta:name="OVERHEIDop.woonplaats">Monnickendam</meta:user-defined>
    <meta:user-defined meta:name="OVERHEIDop.straatnaam">Niesenoortsburgwa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225 496761</meta:user-defined>
    <meta:user-defined meta:name="OVERHEIDop.versieInformatie"/>
  </office:meta>
</office:document-meta>
</file>