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550 Verleende watervergunning uitvoeren diverse werken en werkzaamheden Kloosterdijk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diverse werken en werkzaamheden in de invloedszone van de waterkering nabij Kloosterdijk 2 in Monnickendam. Vergunning verzonden op 0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99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9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550 Verleende watervergunning uitvoeren diverse werken en werkzaamheden Kloosterdijk,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8995</meta:user-defined>
    <meta:user-defined meta:name="OVERHEIDop.WsbID/DC.identifier">wsb-2015-899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41PJ 2</meta:user-defined>
    <meta:user-defined meta:name="OVERHEIDop.woonplaats">Monnickendam</meta:user-defined>
    <meta:user-defined meta:name="OVERHEIDop.straatnaam">Kloost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685 497554</meta:user-defined>
    <meta:user-defined meta:name="OVERHEIDop.versieInformatie"/>
  </office:meta>
</office:document-meta>
</file>