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646 Verleende watervergunning vervangen laagspanningskabel langs Zuiderweg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aagspanningskabel langs de Zuiderweg, tussen huisnummer 19 en de splitsing met het westeinde, en waarbij nabij Zuiderweg 1 A een waterloop wordt gekruist, in Twisk. Vergunning verzonden op 1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9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646 Verleende watervergunning vervangen laagspanningskabel langs Zuiderweg,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94</meta:user-defined>
    <meta:user-defined meta:name="OVERHEIDop.WsbID/DC.identifier">wsb-2015-899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4PR 15</meta:user-defined>
    <meta:user-defined meta:name="OVERHEIDop.woonplaats">Opperdoes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574 528739</meta:user-defined>
    <meta:user-defined meta:name="OVERHEIDop.versieInformatie"/>
  </office:meta>
</office:document-meta>
</file>