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9314 Verleende watervergunning plaatsen beschoeiing Dorpsweg,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Dorpsweg 78 in Oudendijk . Vergunning verzonden op 12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993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9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9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9314 Verleende watervergunning plaatsen beschoeiing Dorpsweg,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8993</meta:user-defined>
    <meta:user-defined meta:name="OVERHEIDop.WsbID/DC.identifier">wsb-2015-899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31DH 82</meta:user-defined>
    <meta:user-defined meta:name="OVERHEIDop.woonplaats">Oudendijk</meta:user-defined>
    <meta:user-defined meta:name="OVERHEIDop.straatnaam">Dorp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7794 512757</meta:user-defined>
    <meta:user-defined meta:name="OVERHEIDop.versieInformatie"/>
  </office:meta>
</office:document-meta>
</file>