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3636 Verleende watervergunning aanleg tijdelijke baggerdepots Beetskoogkade, Oude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twee tijdelijke baggerdepots langs de regionale waterkering Beetskoogkade, het daarbij tijdelijk dempen van waterlopen en het lozen van depotwater op een waterloop ter plaatse van de Beetskoogkade 3 en 7 in Oudendijk. Vergunning verzonden op 12-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9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9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9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3636 Verleende watervergunning aanleg tijdelijke baggerdepots Beetskoogkade, Oude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92</meta:user-defined>
    <meta:user-defined meta:name="OVERHEIDop.WsbID/DC.identifier">wsb-2015-899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31</meta:user-defined>
    <meta:user-defined meta:name="OVERHEIDop.woonplaats">Oudendijk</meta:user-defined>
    <meta:user-defined meta:name="OVERHEIDop.straatnaam">Hoornse Jaag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956 512527</meta:user-defined>
    <meta:user-defined meta:name="OVERHEIDop.versieInformatie"/>
  </office:meta>
</office:document-meta>
</file>