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9117 Verleende watervergunning vervangen steigers Haukeshaven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steigers binnen de primaire waterkering in de Haukeshaven in Westerland. Vergunning verzonden op 13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99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9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9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9117 Verleende watervergunning vervangen steigers Haukeshaven, Wes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8991</meta:user-defined>
    <meta:user-defined meta:name="OVERHEIDop.WsbID/DC.identifier">wsb-2015-899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8</meta:user-defined>
    <meta:user-defined meta:name="OVERHEIDop.woonplaats">Westerland</meta:user-defined>
    <meta:user-defined meta:name="OVERHEIDop.straatnaam">Haventerrei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331 544425</meta:user-defined>
    <meta:user-defined meta:name="OVERHEIDop.versieInformatie"/>
  </office:meta>
</office:document-meta>
</file>