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133 Verleende watervergunning graven waterloop, verleggen dam ten westen van Ulkeweg en ten noorden van Nieuwezluizervaart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en verleggen dam ten westen van Ulkeweg 41 en ten noorden van de Nieuwesluizervaart in Slootdorp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133 Verleende watervergunning graven waterloop, verleggen dam ten westen van Ulkeweg en ten noorden van Nieuwezluizervaart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0</meta:user-defined>
    <meta:user-defined meta:name="OVERHEIDop.WsbID/DC.identifier">wsb-2015-89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PE 33</meta:user-defined>
    <meta:user-defined meta:name="OVERHEIDop.woonplaats">Slootdorp</meta:user-defined>
    <meta:user-defined meta:name="OVERHEIDop.straatnaam">Nieuwesluiz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923 538548</meta:user-defined>
    <meta:user-defined meta:name="OVERHEIDop.versieInformatie"/>
  </office:meta>
</office:document-meta>
</file>