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9353 Verleende watervergunning plaatsen beschoeiing Heerenweg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op de kant van een waterloop gedeeltelijk liggend in de beschermingszone van een regionale waterkering bij Heerenweg 1 in Barsingerhorn. Vergunning verzonden op 0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8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8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8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353 Verleende watervergunning plaatsen beschoeiing Heerenweg,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89</meta:user-defined>
    <meta:user-defined meta:name="OVERHEIDop.WsbID/DC.identifier">wsb-2015-89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8BC 1</meta:user-defined>
    <meta:user-defined meta:name="OVERHEIDop.woonplaats">Barsingerhorn</meta:user-defined>
    <meta:user-defined meta:name="OVERHEIDop.straatnaam">Heer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889 533229</meta:user-defined>
    <meta:user-defined meta:name="OVERHEIDop.versieInformatie"/>
  </office:meta>
</office:document-meta>
</file>