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956 Verleende watervergunning maken beschoeiing, verbreden waterlopen Zuiderkanaalweg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eschoeiing, het verbreden van waterlopen ter compensatie van de toename van het verhard oppervlak bij Zuiderkanaalweg 2b in Winkel. Vergunning verzonden op 0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8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956 Verleende watervergunning maken beschoeiing, verbreden waterlopen Zuiderkanaalweg,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88</meta:user-defined>
    <meta:user-defined meta:name="OVERHEIDop.WsbID/DC.identifier">wsb-2015-89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1LW 2b</meta:user-defined>
    <meta:user-defined meta:name="OVERHEIDop.woonplaats">Winkel</meta:user-defined>
    <meta:user-defined meta:name="OVERHEIDop.straatnaam">Zuiderkanaa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238 529926</meta:user-defined>
    <meta:user-defined meta:name="OVERHEIDop.versieInformatie"/>
  </office:meta>
</office:document-meta>
</file>