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58643 Verleende watervergunning leggen en verwijderen leiding langs Krusemanlaan, relinen en verwijderen leiding langs Oostdijk, Heerhugowaar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en verwijderen van een leiding langs Krusemanlaan waarbij een waterloop wordt gekruist en het relinen en verwijderen van een leiding uit de regionale waterkering langs Oostdijk in Heerhugowaard. Vergunning verzonden op 13-1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987</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87</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87</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8643 Verleende watervergunning leggen en verwijderen leiding langs Krusemanlaan, relinen en verwijderen leiding langs Oostdijk, Heerhugo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9</meta:user-defined>
    <meta:user-defined meta:name="OVERHEIDop.publicationIssue">8987</meta:user-defined>
    <meta:user-defined meta:name="OVERHEIDop.WsbID/DC.identifier">wsb-2015-8987</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01DC 49</meta:user-defined>
    <meta:user-defined meta:name="OVERHEIDop.woonplaats">Heerhugowaard</meta:user-defined>
    <meta:user-defined meta:name="OVERHEIDop.straatnaam">Oost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0275 521081</meta:user-defined>
    <meta:user-defined meta:name="OVERHEIDop.versieInformatie"/>
  </office:meta>
</office:document-meta>
</file>