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321 Verleende watervergunning aanbrengen verharding, dempen en graven waterloop Westeind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verharding en het dempen en graven van een waterloop ter hoogte van het perceel Westeinde 107 in Enkhuizen. Vergunning verzonden op 12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8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321 Verleende watervergunning aanbrengen verharding, dempen en graven waterloop Westeinde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85</meta:user-defined>
    <meta:user-defined meta:name="OVERHEIDop.WsbID/DC.identifier">wsb-2015-898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1MK 4</meta:user-defined>
    <meta:user-defined meta:name="OVERHEIDop.woonplaats">Enkhuizen</meta:user-defined>
    <meta:user-defined meta:name="OVERHEIDop.straatnaam">De Trompe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6904 523166</meta:user-defined>
    <meta:user-defined meta:name="OVERHEIDop.versieInformatie"/>
  </office:meta>
</office:document-meta>
</file>