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57084 Verleende watervergunning leggen en inblazen kabel Callantsogervaart, langs Jaagpad en Parallelweg, Callantsoog in de gemeenten Den Helder, Schagen en Hollands Kroo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en inblazen van een kabel in de lengterichting van de waterloop en de weg Callantsogervaart, waarbij de weg wordt gekruist nabij Callantsogervaart 19a, in de lengterichting van de waterkering langs het Jaagpad, waarbij de kering wordt gekruist nabij de Parallelweg 59 in Callantsoog, in de gemeente Den Helder, Schagen en Hollands Kroon. Vergunning verzonden op 09-1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984</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84</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84</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7084 Verleende watervergunning leggen en inblazen kabel Callantsogervaart, langs Jaagpad en Parallelweg, Callantsoog in de gemeenten Den Helder, Schagen en Hollands Kroo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9</meta:user-defined>
    <meta:user-defined meta:name="OVERHEIDop.publicationIssue">8984</meta:user-defined>
    <meta:user-defined meta:name="OVERHEIDop.WsbID/DC.identifier">wsb-2015-8984</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59LK 59</meta:user-defined>
    <meta:user-defined meta:name="OVERHEIDop.woonplaats">Callantsoog</meta:user-defined>
    <meta:user-defined meta:name="OVERHEIDop.straatnaam">Parallel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3315 543439</meta:user-defined>
    <meta:user-defined meta:name="OVERHEIDop.versieInformatie"/>
  </office:meta>
</office:document-meta>
</file>