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998 Verleende watervergunning aansluiten leiding Volgerweg, leggen leiding Nekkerweg,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sluiten van een leiding in de wegberm nabij Volgerweg 58 en het leggen van een leiding naar Nekkerweg 63A in Zuidoostbeemster, waarbij waterlopen worden gekruist. Vergunning verzonden op 13-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998 Verleende watervergunning aansluiten leiding Volgerweg, leggen leiding Nekkerweg, Zuidoo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83</meta:user-defined>
    <meta:user-defined meta:name="OVERHEIDop.WsbID/DC.identifier">wsb-2015-898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1HS 58</meta:user-defined>
    <meta:user-defined meta:name="OVERHEIDop.woonplaats">Zuidoostbeemster</meta:user-defined>
    <meta:user-defined meta:name="OVERHEIDop.straatnaam">Volgerweg</meta:user-defined>
    <meta:user-defined meta:name="OVERHEID.PostcodeHuisnummer/OVERHEIDop.postcodeHuisnummer">1461HS 58</meta:user-defined>
    <meta:user-defined meta:name="OVERHEIDop.woonplaats">Zuidoostbeemster</meta:user-defined>
    <meta:user-defined meta:name="OVERHEIDop.straatnaam">Vol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999 504381</meta:user-defined>
    <meta:user-defined meta:name="OVERHEID.EPSG28992/DC.spatial">123999 504381</meta:user-defined>
    <meta:user-defined meta:name="OVERHEIDop.versieInformatie"/>
  </office:meta>
</office:document-meta>
</file>