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59289 Verleende watervergunning vervangen brug door dam met duiker Wormerweg, We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vangen van een brug door een dam met duiker en uitrit ter plaatse van Wormerweg 23 in Westbeemster. Vergunning verzonden op 13-11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8982</text:span><text:line-break/><text:date style:data-style-name="dag" text:fixed="true" text:date-value="2015-11-19"/><text:line-break/><text:date style:data-style-name="jaar" text:fixed="true" text:date-value="2015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982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982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59289 Verleende watervergunning vervangen brug door dam met duiker Wormerweg, Westbeemst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1-19</meta:user-defined>
    <meta:user-defined meta:name="OVERHEIDop.publicationIssue">8982</meta:user-defined>
    <meta:user-defined meta:name="OVERHEIDop.WsbID/DC.identifier">wsb-2015-8982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464NB 23</meta:user-defined>
    <meta:user-defined meta:name="OVERHEIDop.woonplaats">Westbeemster</meta:user-defined>
    <meta:user-defined meta:name="OVERHEIDop.straatnaam">Wormerweg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19483 506876</meta:user-defined>
    <meta:user-defined meta:name="OVERHEIDop.versieInformatie"/>
  </office:meta>
</office:document-meta>
</file>