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834 Verleende watervergunning aanleg snelfietspad tussen Amsterdam e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snelfietspad in de primaire waterkering tussen Amsterdam en Zaandam. Vergunning verzonden op 12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8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834 Verleende watervergunning aanleg snelfietspad tussen Amsterdam e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81</meta:user-defined>
    <meta:user-defined meta:name="OVERHEIDop.WsbID/DC.identifier">wsb-2015-898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11HW 1</meta:user-defined>
    <meta:user-defined meta:name="OVERHEIDop.woonplaats">Oostzaan</meta:user-defined>
    <meta:user-defined meta:name="OVERHEIDop.straatnaam">Verlengde Stellin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928 493696</meta:user-defined>
    <meta:user-defined meta:name="OVERHEIDop.versieInformatie"/>
  </office:meta>
</office:document-meta>
</file>