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8419 Verleende watervergunning slopen en bouwen woning Nieuwendammerdijk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slopen en bouwen van een woning met een kelder en een zelfstandig kerende damwand in de waterkering bij Nieuwendammerdijk 453 in Amsterdam. Vergunning verzonden op 09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980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8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8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8419 Verleende watervergunning slopen en bouwen woning Nieuwendammerdijk,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8980</meta:user-defined>
    <meta:user-defined meta:name="OVERHEIDop.WsbID/DC.identifier">wsb-2015-898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023BN 453</meta:user-defined>
    <meta:user-defined meta:name="OVERHEIDop.woonplaats">Amsterdam</meta:user-defined>
    <meta:user-defined meta:name="OVERHEIDop.straatnaam">Nieuwendamm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4907 489063</meta:user-defined>
    <meta:user-defined meta:name="OVERHEIDop.versieInformatie"/>
  </office:meta>
</office:document-meta>
</file>