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247 ingevolge de Keur waterschap Brabantse Delta voor het dempen van een categorie C oppervlaktewaterlichaam in peilbeheerst gebied ter hoogte van de Zuid Groeneweg in De Heen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001247 bekend gemaakt op 29 januari 2015 voor het dempen van een categorie C oppervlaktewaterlichaam in peilbeheerst gebied ter hoogte van de Zuid Groeneweg in De Heen in de gemeente 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9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247 ingevolge de Keur waterschap Brabantse Delta voor het dempen van een categorie C oppervlaktewaterlichaam in peilbeheerst gebied ter hoogte van de Zuid Groeneweg in De Heen in de gemeen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898</meta:user-defined>
    <meta:user-defined meta:name="OVERHEIDop.WsbID/DC.identifier">wsb-2015-89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5TA 8</meta:user-defined>
    <meta:user-defined meta:name="OVERHEIDop.woonplaats">De Heen</meta:user-defined>
    <meta:user-defined meta:name="OVERHEIDop.straatnaam">Zuid Groen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29</meta:user-defined>
    <meta:user-defined meta:name="xs:date/OVERHEIDop.einddatum">2015-03-12</meta:user-defined>
    <meta:user-defined meta:name="OVERHEIDop.externeBijlage">exb-2015-3099</meta:user-defined>
    <meta:user-defined meta:name="OVERHEID.EPSG28992/DC.spatial">75174 403102</meta:user-defined>
    <meta:user-defined meta:name="OVERHEIDop.versieInformatie"/>
  </office:meta>
</office:document-meta>
</file>