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4987 Verleende watervergunning innemen ligplaats woonboot Buikslotermeerdijk 102,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genaamd Annemie, met afmeerpalen en een metalen omloop aan drie zijden, het aanbrengen van een schuur met bergkast, een kamer, een kippenhok, een overdekt terras, een luifel met </text:p>
            <text:p text:style-name="common-al">glazen afrastering en de nutsvoorzieningspunten voor gas, elektra, riolering en telecommunicatie, en het leggen van een gasleiding in, op en langs de regionale waterkering nabij Slochtereiland gelegen in een zijtak van het Noordhollandsch Kanaal bij Buikslotermeerdijk 102 in Amsterdam-Noord. Vergunning verzonden op 09-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97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7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7 Verleende watervergunning innemen ligplaats woonboot Buikslotermeerdijk 102,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79</meta:user-defined>
    <meta:user-defined meta:name="OVERHEIDop.WsbID/DC.identifier">wsb-2015-89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7GE 102</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684 491771</meta:user-defined>
    <meta:user-defined meta:name="OVERHEIDop.versieInformatie"/>
  </office:meta>
</office:document-meta>
</file>