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986 Verleende watervergunning innemen ligplaats woonboot Buikslotermeerdijk 106,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vrijhangende omloop aan waterzijde, genaamd De Kajuit, het aanbrengen van drie steigers aan de drie andere zijden, een beschoeiing, vier afmeerpalen, een garage, een garage </text:p>
            <text:p text:style-name="common-al">annex schuur, een houten schutting, een stalen hekwerk met deur, verhard terras en de nutsvoorzieningspunten voor gas, water, elektra, riolering en telecommunicatie, en het leggen van een gasleiding in, op en langs de regionale waterkering nabij Slochtereiland gelegen in een zijtak van het Noordhollandsch Kanaal bij Buikslotermeerdijk 106 in Amsterdam. Vergunning verzonden op 0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7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6 Verleende watervergunning innemen ligplaats woonboot Buikslotermeerdijk 106,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8</meta:user-defined>
    <meta:user-defined meta:name="OVERHEIDop.WsbID/DC.identifier">wsb-2015-897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7GE 106</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778 491750</meta:user-defined>
    <meta:user-defined meta:name="OVERHEIDop.versieInformatie"/>
  </office:meta>
</office:document-meta>
</file>