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985 Verleende watervergunning innemen ligplaats woonboot genaamd Bolle, Buikslotermeerdijk 104,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innemen van een ligplaats met een woonboot, genaamd Bolle, met betonnen omloop aan vier zijden, het aanbrengen van een beschoeiing, een steiger, twee afmeerpalen, een boothuis, drie schuren, een carport, een haakse - en een </text:p>
            <text:p text:style-name="common-al">lengteschutting, een toegangshek en –pad, en de nutsvoorzieningspunten voor gas, water, elektra, riolering en telecommunicatie, en het leggen van een gasleiding in, op en langs de regionale waterkering nabij Slochtereiland gelegen in een zijtak van het  Noordhollandsch Kanaal bij Buikslotermeerdijk 104 in Amsterdam. Vergunning verzonden op 0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7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5 Verleende watervergunning innemen ligplaats woonboot genaamd Bolle, Buikslotermeerdijk 104,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7</meta:user-defined>
    <meta:user-defined meta:name="OVERHEIDop.WsbID/DC.identifier">wsb-2015-897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7GE</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720 491765</meta:user-defined>
    <meta:user-defined meta:name="OVERHEIDop.versieInformatie"/>
  </office:meta>
</office:document-meta>
</file>