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4984 Verleende watervergunning innemen ligplaats Buikslotermeerdijk,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genaamd Hendrica, met metalen omloop aan drie zijden, het aanbrengen van een steiger, twee afmeerpalen, een schuur- en fietsenberging, twee haakse schuttingen, een toegangspoort, </text:p>
            <text:p text:style-name="common-al">drie vijvers en de nutsvoorzieningen voor gas, water, elektra, riolering en telecommunicatie en het leggen van een gasleiding in, op en langs de regionale waterkering nabij Slochtereiland gelegen in een zijtak van het Noordhollandsch Kanaal bij Buikslotermeerdijk 101 in Amsterdam. Vergunning verzonden op 09-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7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4984 Verleende watervergunning innemen ligplaats Buikslotermeerdijk,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76</meta:user-defined>
    <meta:user-defined meta:name="OVERHEIDop.WsbID/DC.identifier">wsb-2015-897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27GE 101</meta:user-defined>
    <meta:user-defined meta:name="OVERHEIDop.woonplaats">Amsterdam</meta:user-defined>
    <meta:user-defined meta:name="OVERHEIDop.straatnaam">Buiksloterm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644 491778</meta:user-defined>
    <meta:user-defined meta:name="OVERHEIDop.versieInformatie"/>
  </office:meta>
</office:document-meta>
</file>