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9701 Verleende watervergunning uitvoeren werken en werkzaamheden i.v.m. verbouwing boerderij tot twee woningen Oostdijk, Driehuiz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en en werkzaamheden binnen de keurzone waterstaatswerk in verband met de verbouwing van een boerderij tot twee woningen op het adres Oostdijk 13 in Driehuizen. Vergunning verzonden op 13-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7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9701 Verleende watervergunning uitvoeren werken en werkzaamheden i.v.m. verbouwing boerderij tot twee woningen Oostdijk, Driehuiz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75</meta:user-defined>
    <meta:user-defined meta:name="OVERHEIDop.WsbID/DC.identifier">wsb-2015-897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44LP 13</meta:user-defined>
    <meta:user-defined meta:name="OVERHEIDop.woonplaats">Driehuizen</meta:user-defined>
    <meta:user-defined meta:name="OVERHEIDop.straatnaam">Oost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824 510723</meta:user-defined>
    <meta:user-defined meta:name="OVERHEIDop.versieInformatie"/>
  </office:meta>
</office:document-meta>
</file>