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9449 Verleende watervergunning plaatsen afmeervoorziening Graaf Jan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afmeervoorziening bij Graaf Jankade 3 in Alkmaar. Vergunning verzonden op 1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7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449 Verleende watervergunning plaatsen afmeervoorziening Graaf Jankade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74</meta:user-defined>
    <meta:user-defined meta:name="OVERHEIDop.WsbID/DC.identifier">wsb-2015-89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4JL 3</meta:user-defined>
    <meta:user-defined meta:name="OVERHEIDop.woonplaats">Alkmaar</meta:user-defined>
    <meta:user-defined meta:name="OVERHEIDop.straatnaam">Graaf Jan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48 515049</meta:user-defined>
    <meta:user-defined meta:name="OVERHEIDop.versieInformatie"/>
  </office:meta>
</office:document-meta>
</file>