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6594 Verleende watervergunning innemen ligplaats met woonboot, vervangen steiger/vlonder Kanaaldijk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innemen van een ligplaats met een woonboot, genaamd De Vrouw Jacoba, het vervangen van een steiger/vlonder en het aanbrengen van een schuur, twee schuttingen, verharding, vier bloembakken, verharding en  nutsvoorzieningspunten voor water, elektra en telecommunicatie bij de regionale waterkering bij Kanaaldijk 103C in West-Graftdijk onder gelijktijdige intrekking van keurontheffing US 598.0388 en HLR 3539. Vergunning verzonden op 09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971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7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7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6594 Verleende watervergunning innemen ligplaats met woonboot, vervangen steiger/vlonder Kanaaldijk, We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8971</meta:user-defined>
    <meta:user-defined meta:name="OVERHEIDop.WsbID/DC.identifier">wsb-2015-897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86MH 103c</meta:user-defined>
    <meta:user-defined meta:name="OVERHEIDop.woonplaats">West-Graftdijk</meta:user-defined>
    <meta:user-defined meta:name="OVERHEIDop.straatnaam">Kanaal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741 507656</meta:user-defined>
    <meta:user-defined meta:name="OVERHEIDop.versieInformatie"/>
  </office:meta>
</office:document-meta>
</file>