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ing definitief projectplan Kadeverbetering Oostring Zoeterwoude-Dorp, deeltraject 4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heeft op  30 januari 2015 het projectplan Kadeverbetering Oostring Zoeterwoude-Dorp, deeltraject 4 vastgesteld.</text:p>
            <text:p text:style-name="common-al">Het besluit betreft:</text:p>
            <text:p text:style-name="common-al">Bij toetsing van de boezemkade aan de oostzijde van de Westbroekpolder in de gemeente Zoeterwoude, is gebleken dat een deel van de boezemkade niet meer voldoet aan de veiligheidseisen die de Provincie Zuid-Holland aan deze kade stelt. Daarom moet de boezemkade worden verbeterd. Als beherend waterschap voert het hoogheemraadschap van Rijnland die verbetering uit. </text:p>
            <text:p text:style-name="common-al">De boezemkade die in dit projectplan wordt beschreven, maakt onderdeel uit van het project 'Kadeverbetering Oostring Zoeterwoude-Dorp'. De te verbeteren kadetrajecten in dit project zijn verdeeld over zes deeltrajecten. Dit projectplan beschrijft deeltraject 4 (ook wel "de Weipoort" genoemd) dat wordt aangevuld met twee nog niet uitgevoerde kadetrajecten in deeltraject 5.</text:p>
            <text:p text:style-name="common-al">Het besluit kan tijdens kantooruren met ingang van 6  februari 2015 gedurende zes weken worden ingezien op het kantoorgebouw van Rijnland, Archimedesweg 1 te Leiden, bij de Gemeente Zoeterwoude, Noordbuurtseweg 27 te Zoeterwoude en aan de linkerkant van deze bekendmaking vanaf 6 februari 2015</text:p>
            <text:p text:style-name="common-al">Belanghebbenden kunnen gedurende deze termijn beroep instellen bij de rechtbank. Geen beroep kan worden ingesteld door een belanghebbende aan wie redelijkerwijs kan worden verweten dat hij geen zienswijzen over het ontwerp van dit projectplan naar voren heeft gebracht. Eveneens kan geen beroep worden ingesteld door de in artikel 1.4 van de Crisis- en herstelwet bedoelde ‘overheidsinstanties’.   </text:p>
            <text:p text:style-name="common-al">Het beroepschrift moet worden gericht aan de rechtbank ’s-Gravenhage, Postbus 20302, 2500 EH te ’s-Gravenhage, onder overlegging van een afschrift van het projectplan. Conform de Crisis- en herstelwet dienen de gronden van het beroepschrift binnen de beroepstermijn van zes weken te worden ingediend. Voor de behandeling van het beroepschrift is griffierecht verschuldigd. </text:p>
            <text:p text:style-name="common-al">Dit projectplan treedt in werking na bekendmaking. Op grond van artikel 6:16 van de Awb schorst het beroep de werking van dit projectplan niet. Gelet hierop kan, indien tegen dit projectplan beroep wordt ingesteld, gedurende de beroepstermijn tevens een verzoek om een voorlopige voorziening worden ingediend. Het verzoek tot het treffen van een voorlopige voorziening moet worden gericht aan de Voorzieningenrechter van de sector bestuursrecht van de rechtbank ‘s-Gravenhage. Voor het treffen van een voorlopige voorziening is eveneens griffierecht verschuldigd.</text:p>
            <text:p text:style-name="last-al">Bij de voornoemde rechtbank kan ook via de digitale weg beroep worden ingesteld of verzocht worden om een voorlopige voorziening. Dit is mogelijke via http://loket.rechtspraak.nl/bestuursrecht. Er dient hiervoor wel beschikt te kunnen worden over een elektronische handtekening (DigiD). Op de genoemde site worden de preciez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6 febr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97</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7</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7</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definitief projectplan Kadeverbetering Oostring Zoeterwoude-Dorp, deeltraject 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897</meta:user-defined>
    <meta:user-defined meta:name="OVERHEIDop.WsbID/DC.identifier">wsb-2015-89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3093</meta:user-defined>
    <meta:user-defined meta:name="OVERHEIDop.externeBijlage">exb-2015-3094</meta:user-defined>
    <meta:user-defined meta:name="OVERHEIDop.externeBijlage">exb-2015-3095</meta:user-defined>
    <meta:user-defined meta:name="OVERHEIDop.externeBijlage">exb-2015-3096</meta:user-defined>
    <meta:user-defined meta:name="OVERHEIDop.externeBijlage">exb-2015-3097</meta:user-defined>
    <meta:user-defined meta:name="OVERHEID.Gemeente/DC.spatial">Zoeterwoude</meta:user-defined>
    <meta:user-defined meta:name="OVERHEID.Gemeente/DC.spatial">Zoetermeer</meta:user-defined>
    <meta:user-defined meta:name="OVERHEID.Gemeente/DC.spatial">Zoeterwoude</meta:user-defined>
    <meta:user-defined meta:name="OVERHEID.Gemeente/DC.spatial">Zoeterwoude</meta:user-defined>
    <meta:user-defined meta:name="OVERHEID.Gemeente/DC.spatial">Leidschendam-Voorburg</meta:user-defined>
    <meta:user-defined meta:name="OVERHEIDop.versieInformatie"/>
  </office:meta>
</office:document-meta>
</file>