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89 voor het uitvoeren van diverse waterhuishoudkundige werkzaamheden Kavelaanvaarding Herinrichting Weerijs-Zuid, deelgebied 10.</text:p>
      <text:section text:name="zakelijke-mededeling_id1-3-2" text:style-name="zakelijke-mededeling">
        <text:section text:name="zakelijke-mededeling-tekst_id1-3-2-1" text:style-name="zakelijke-mededeling-tekst">
          <text:section text:name="tekst_id1-3-2-1-1" text:style-name="tekst">
            <text:p text:style-name="common-al">Besluitnummer 15UTP01189 ingevolge de Keur waterschap Brabantse Delta 2015 bekend gemaakt op 12 november 2015 voor het uitvoeren van diverse waterhuishoudkundige werkzaamheden ten behoeve van het uitvoeren van Kavelaanvaarding Herinrichting Weerijs-Zuid, deelgebied 10, bestaande uit het dempen en graven van oppervlaktewaterlichamen en aanleggen aanzuigleidingen in de gemeen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96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89 voor het uitvoeren van diverse waterhuishoudkundige werkzaamheden Kavelaanvaarding Herinrichting Weerijs-Zuid, deelgebied 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67</meta:user-defined>
    <meta:user-defined meta:name="OVERHEIDop.WsbID/DC.identifier">wsb-2015-89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2ND 10</meta:user-defined>
    <meta:user-defined meta:name="OVERHEIDop.woonplaats">Klein Zundert</meta:user-defined>
    <meta:user-defined meta:name="OVERHEIDop.straatnaam">Bakkebrug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2</meta:user-defined>
    <meta:user-defined meta:name="xs:date/OVERHEIDop.einddatum">2015-12-24</meta:user-defined>
    <meta:user-defined meta:name="OVERHEIDop.externeBijlage">exb-2015-30115</meta:user-defined>
    <meta:user-defined meta:name="OVERHEID.EPSG28992/DC.spatial">106645 389833</meta:user-defined>
    <meta:user-defined meta:name="OVERHEIDop.versieInformatie"/>
  </office:meta>
</office:document-meta>
</file>