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slopen van twee woningen binnen de primair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767.V01, 16 november 2015) het slopen van twee woningen binnen de primaire waterkering ter plaatse van Middelland 53 en 61 in Krimpen aan de L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</text:span>
            <text:span text:style-name="datum">vermelden.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96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6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slopen van twee woningen binnen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8962</meta:user-defined>
    <meta:user-defined meta:name="OVERHEIDop.WsbID/DC.identifier">wsb-2015-896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16</meta:user-defined>
    <meta:user-defined meta:name="xs:date/OVERHEIDop.einddatum">2015-12-28</meta:user-defined>
    <meta:user-defined meta:name="OVERHEID.Gemeente/DC.spatial">Krimpenerwaard</meta:user-defined>
    <meta:user-defined meta:name="OVERHEIDop.versieInformatie"/>
  </office:meta>
</office:document-meta>
</file>