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aanleggen van twee riooll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785, 16 november 2015) Gemeente Rotterdam, het aanleggen en hebben van twee rioolleidingen in de beschermingszone van de boezemwaterkering ter plaatse van de Linker Rottekade te Rotterdam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8960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960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960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leggen van twee rioolleid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8960</meta:user-defined>
    <meta:user-defined meta:name="OVERHEIDop.WsbID/DC.identifier">wsb-2015-8960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11-16</meta:user-defined>
    <meta:user-defined meta:name="xs:date/OVERHEIDop.einddatum">2015-12-28</meta:user-defined>
    <meta:user-defined meta:name="OVERHEID.Gemeente/DC.spatial">Rotterdam</meta:user-defined>
    <meta:user-defined meta:name="OVERHEIDop.versieInformatie"/>
  </office:meta>
</office:document-meta>
</file>