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eilbesluit Gouwepolder, Laag Boskoop en het Zaans Rietvel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1 maart 2015 het peilbesluit Gouwepolder, Laag Boskoop en het Zaans Rietveld vastgesteld.</text:p>
            <text:p text:style-name="common-al"/>
            <text:p text:style-name="common-al">Voor de peilvakken WW-28, WW-23, WW-22C en WW-22D  treedt het peilbesluit in werking op de dag na de datum van deze bekendmaking.</text:p>
            <text:p text:style-name="common-al"/>
            <text:p text:style-name="common-al">Het besluit kan tijdens kantooruren van 20 november 2015 tot en met 1 januari 2015 worden ingezien:</text:p>
            <text:list text:style-name="id1-3-2-1-1-6">
              <text:list-item text:style-override="id1-3-2-1-1-6-1">
                <text:number>1.</text:number>
                <text:p text:style-name="al">1. op het kantoorgebouw van Rijnland, Archimedesweg 1 te Leiden;</text:p>
              </text:list-item>
              <text:list-item text:style-override="id1-3-2-1-1-6-2">
                <text:number>2.</text:number>
                <text:p text:style-name="al">2. aan de linkerkant van deze bekendmaking vanaf 20 november 2015.</text:p>
              </text:list-item>
            </text:list>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deze wijziging kunt u contact opnemen met mevr. E. Eigenhuijsen; eva.eigenhuisen@rijnland.net/ 071 – 306 31 14.</text:p>
            <text:p text:style-name="common-al">
            <text:span text:style-name="nadrukcur"> </text:span>
          </text:p>
            <text:p text:style-name="common-al">
            <text:span text:style-name="nadrukcur"> </text:span>
          </text:p>
            <text:p text:style-name="common-al">
            <text:span text:style-name="nadrukcur">Leiden, 19 november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95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5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eilbesluit Gouwepolder, Laag Boskoop en het Zaans Riet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58</meta:user-defined>
    <meta:user-defined meta:name="OVERHEIDop.WsbID/DC.identifier">wsb-2015-8958</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30035</meta:user-defined>
    <meta:user-defined meta:name="OVERHEID.Gemeente/DC.spatial">Bodegraven-Reeuwijk</meta:user-defined>
    <meta:user-defined meta:name="OVERHEID.Gemeente/DC.spatial">Alphen aan den Rijn</meta:user-defined>
    <meta:user-defined meta:name="OVERHEID.Gemeente/DC.spatial">Alphen aan den Rijn</meta:user-defined>
    <meta:user-defined meta:name="OVERHEID.Gemeente/DC.spatial">Waddinxveen</meta:user-defined>
    <meta:user-defined meta:name="OVERHEIDop.versieInformatie"/>
  </office:meta>
</office:document-meta>
</file>