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30) het uitvoeren van een proefonttrekking op de locatie Centrumbaan/Grote Esch in Moordrecht. Er wordt tussen 30 november en 5 december 2015 maximaal 50 m3 per uur onttrokken en geretourneer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95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8953</meta:user-defined>
    <meta:user-defined meta:name="OVERHEIDop.WsbID/DC.identifier">wsb-2015-895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6</meta:user-defined>
    <meta:user-defined meta:name="xs:date/OVERHEIDop.einddatum">2015-12-19</meta:user-defined>
    <meta:user-defined meta:name="OVERHEID.Gemeente/DC.spatial">Zuidplas</meta:user-defined>
    <meta:user-defined meta:name="OVERHEIDop.versieInformatie"/>
  </office:meta>
</office:document-meta>
</file>