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retourneren en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98.V01, 16 november 2015) Visser &amp; Smit Hanab B.V., het onttrekken, retourneren en lozen van grondwater bij de vervanging van de drinkwatertransportleiding BAL 1 op de locatie Vijfde Tochtweg bij nummer 3 in Moordrecht, vanwege de aan te leggen weg Moordrechtboog. In de periode van 9 tot 31 december wordt maximaal 185 m3 per uur onttrokk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retourneren en loz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8950</meta:user-defined>
    <meta:user-defined meta:name="OVERHEIDop.WsbID/DC.identifier">wsb-2015-895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6</meta:user-defined>
    <meta:user-defined meta:name="xs:date/OVERHEIDop.einddatum">2015-12-28</meta:user-defined>
    <meta:user-defined meta:name="OVERHEID.Gemeente/DC.spatial">Zuidplas</meta:user-defined>
    <meta:user-defined meta:name="OVERHEIDop.versieInformatie"/>
  </office:meta>
</office:document-meta>
</file>