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317 ingevolge de Keur waterschap Brabantse Delta voor het aanleggen van persrioolleidingen niet-haaks kruisend met categorie A oppervlaktewaterlichamen d.m.v. gestuurde boringen en kruisend met diverse categorie B/C oppervlaktewaterlichamen d.m.v. open ontgravingen op diverse locaties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1317 bekend gemaakt op 30 januari 2015 voor het aanleggen van persrioolleidingen niet-haaks kruisend met categorie A oppervlaktewaterlichamen d.m.v. gestuurde boringen en kruisend met diverse categorie B/C oppervlaktewaterlichamen d.m.v. open ontgravingen op diverse locaties in de gemeente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9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317 ingevolge de Keur waterschap Brabantse Delta voor het aanleggen van persrioolleidingen niet-haaks kruisend met categorie A oppervlaktewaterlichamen d.m.v. gestuurde boringen en kruisend met diverse categorie B/C oppervlaktewaterlichamen d.m.v. open ontgravingen op diverse locaties in de gemeen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95</meta:user-defined>
    <meta:user-defined meta:name="OVERHEIDop.WsbID/DC.identifier">wsb-2015-8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47TM 5</meta:user-defined>
    <meta:user-defined meta:name="OVERHEIDop.woonplaats">Tilburg</meta:user-defined>
    <meta:user-defined meta:name="OVERHEIDop.straatnaam">Gesworenhoekseweg</meta:user-defined>
    <meta:user-defined meta:name="OVERHEID.PostcodeHuisnummer/OVERHEIDop.postcodeHuisnummer">5047TM 3</meta:user-defined>
    <meta:user-defined meta:name="OVERHEIDop.woonplaats">Tilburg</meta:user-defined>
    <meta:user-defined meta:name="OVERHEIDop.straatnaam">Gesworenhoek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30</meta:user-defined>
    <meta:user-defined meta:name="xs:date/OVERHEIDop.einddatum">2015-03-13</meta:user-defined>
    <meta:user-defined meta:name="OVERHEIDop.externeBijlage">exb-2015-3051</meta:user-defined>
    <meta:user-defined meta:name="OVERHEID.EPSG28992/DC.spatial">128664 401014</meta:user-defined>
    <meta:user-defined meta:name="OVERHEID.EPSG28992/DC.spatial">128918 401255</meta:user-defined>
    <meta:user-defined meta:name="OVERHEIDop.versieInformatie"/>
  </office:meta>
</office:document-meta>
</file>